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4" style:family="paragraph" style:parent-style-name="Footer">
      <style:paragraph-properties fo:text-align="end"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Arial" fo:font-size="9pt" fo:font-style="italic" officeooo:paragraph-rsid="0088398e" style:font-size-asian="9pt" style:font-size-complex="9pt"/>
    </style:style>
    <style:style style:name="P8"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P9"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10" style:family="paragraph" style:parent-style-name="Text_20_body">
      <style:paragraph-properties fo:line-height="150%" fo:text-align="justify" style:justify-single-word="false"/>
      <style:text-properties style:font-name="Verdana" fo:font-size="11pt" fo:font-weight="bold" officeooo:rsid="00861915" officeooo:paragraph-rsid="00861915" style:font-size-asian="11pt" style:font-weight-asian="bold" style:font-size-complex="11pt" style:font-weight-complex="bold"/>
    </style:style>
    <style:style style:name="P11" style:family="paragraph" style:parent-style-name="Text_20_body">
      <style:paragraph-properties fo:line-height="150%" fo:text-align="justify" style:justify-single-word="false"/>
      <style:text-properties style:font-name="Verdana" fo:font-size="11pt" officeooo:paragraph-rsid="007cad5c" style:font-size-asian="11pt" style:font-size-complex="11pt"/>
    </style:style>
    <style:style style:name="P12" style:family="paragraph" style:parent-style-name="Text_20_body">
      <style:paragraph-properties fo:line-height="150%" fo:text-align="justify" style:justify-single-word="false"/>
      <style:text-properties style:font-name="Verdana" fo:font-size="11pt" officeooo:paragraph-rsid="0082332b" style:font-size-asian="11pt" style:font-size-complex="11pt"/>
    </style:style>
    <style:style style:name="P13"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4" style:family="paragraph" style:parent-style-name="Text_20_body">
      <style:paragraph-properties fo:line-height="150%" fo:text-align="justify" style:justify-single-word="false"/>
      <style:text-properties style:font-name="Verdana" fo:font-size="11pt" officeooo:paragraph-rsid="0082332b" style:font-size-asian="11pt" style:font-size-complex="11pt"/>
    </style:style>
    <style:style style:name="T1" style:family="text">
      <style:text-properties officeooo:rsid="006215b8"/>
    </style:style>
    <style:style style:name="T2" style:family="text">
      <style:text-properties fo:font-weight="bold" style:font-weight-asian="bold" style:font-weight-complex="bold"/>
    </style:style>
    <style:style style:name="T3" style:family="text">
      <style:text-properties fo:font-weight="bold" officeooo:rsid="0099bd6f" style:font-weight-asian="bold" style:font-weight-complex="bold"/>
    </style:style>
    <style:style style:name="T4" style:family="text">
      <style:text-properties fo:font-weight="bold" officeooo:rsid="002fa79f" style:font-weight-asian="bold" style:font-weight-complex="bold"/>
    </style:style>
    <style:style style:name="T5" style:family="text">
      <style:text-properties fo:font-weight="bold" officeooo:rsid="0037474e" style:font-weight-asian="bold" style:font-weight-complex="bold"/>
    </style:style>
    <style:style style:name="T6" style:family="text">
      <style:text-properties fo:font-weight="bold" officeooo:rsid="007084b5" style:font-weight-asian="bold" style:font-weight-complex="bold"/>
    </style:style>
    <style:style style:name="T7" style:family="text">
      <style:text-properties fo:font-weight="bold" officeooo:rsid="00804083" style:font-weight-asian="bold" style:font-weight-complex="bold"/>
    </style:style>
    <style:style style:name="T8" style:family="text">
      <style:text-properties fo:font-weight="bold" officeooo:rsid="0082332b" style:font-weight-asian="bold" style:font-weight-complex="bold"/>
    </style:style>
    <style:style style:name="T9" style:family="text">
      <style:text-properties officeooo:rsid="0099bd6f"/>
    </style:style>
    <style:style style:name="T10" style:family="text">
      <style:text-properties officeooo:rsid="001c935a"/>
    </style:style>
    <style:style style:name="T11" style:family="text">
      <style:text-properties officeooo:rsid="0037474e"/>
    </style:style>
    <style:style style:name="T12" style:family="text">
      <style:text-properties officeooo:rsid="00476594"/>
    </style:style>
    <style:style style:name="T13" style:family="text">
      <style:text-properties officeooo:rsid="00804083"/>
    </style:style>
    <style:style style:name="T14" style:family="text">
      <style:text-properties officeooo:rsid="0082332b"/>
    </style:style>
    <style:style style:name="T15" style:family="text">
      <style:text-properties officeooo:rsid="00831fbf"/>
    </style:style>
    <style:style style:name="T16" style:family="text">
      <style:text-properties officeooo:rsid="00851b0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2">La <text:span text:style-name="T11">C</text:span>omisión de <text:span text:style-name="T5">P</text:span><text:span text:style-name="T3">resupuesto y </text:span><text:span text:style-name="T5">H</text:span><text:span text:style-name="T3">acienda</text:span> ha considerado el <text:span text:style-name="T11">P</text:span>royecto de <text:span text:style-name="T5">C</text:span><text:span text:style-name="T2">omunicación</text:span> <text:span text:style-name="T5">N</text:span><text:span text:style-name="T2">º </text:span><text:span text:style-name="T6">48</text:span><text:span text:style-name="T7">6</text:span><text:span text:style-name="T8">03</text:span><text:span text:style-name="T2"> </text:span><text:span text:style-name="T5">CD-</text:span><text:span text:style-name="T8">GEN-FPCS</text:span><text:span text:style-name="T4"> </text:span>de <text:span text:style-name="T13">l</text:span><text:span text:style-name="T14">a</text:span> <text:span text:style-name="T9">d</text:span>iputad<text:span text:style-name="T14">a</text:span> <text:span text:style-name="T14">Peralta</text:span>, por el cual se solicita disponga informar qué porcentaje de los recursos previstos en el <text:span text:style-name="T14">P</text:span>resupuesto 2022 para la implementación del <text:span text:style-name="T14">P</text:span>rograma "<text:span text:style-name="T14">R</text:span>egenera <text:span text:style-name="T14">S</text:span>anta <text:span text:style-name="T14">F</text:span>e" se ejecutaron en los primeros siete meses del presente año haciendo hincapié en lo destinado a las áreas protegidas del sistema provincial<text:span text:style-name="T9">;</text:span> y, por las razones expuestas en los fundamentos y las que podrá dar el miembro informante, esta <text:span text:style-name="T11">C</text:span>omisión <text:span text:style-name="T10">aconseja la aprobación del texto </text:span><text:span text:style-name="T12">propuesto el que a continuación se transcribe:</text:span></text:p>
      <text:p text:style-name="P9"/>
      <text:p text:style-name="P9">PROYECTO DE COMUNICACIÓN</text:p>
      <text:p text:style-name="P9"/>
      <text:p text:style-name="P11">La Cámara de Diputados de la Provincia vería con agrado que el Poder Ejecutivo, por intermedio del organismo que corresponda, informe qué porcentaje de los recursos previstos en el presupuesto 2022 para la implementación del programa "Regenera Santa Fe" se ejecutaron en los primeros siete meses del presente año haciendo especial hincapié en lo destinado a las áreas protegidas del sistema provincial en:</text:p>
      <text:p text:style-name="P11">a) <text:span text:style-name="T15">i</text:span>sla La Fuente en Reconquista;</text:p>
      <text:p text:style-name="P11">b) <text:span text:style-name="T15">i</text:span>sla Sabino Corsi frente a Rosario;</text:p>
      <text:p text:style-name="P11">c) <text:span text:style-name="T15">i</text:span>sla Pereyra en Villa Constitución;</text:p>
      <text:p text:style-name="P11">d) <text:span text:style-name="T15">i</text:span>sla Los Mástiles frente a Granadero Baigorria y Capitán Bermúdez;</text:p>
      <text:p text:style-name="P11">e) <text:span text:style-name="T15">i</text:span>slote perteneciente a la localidad de General Lagos.</text:p>
      <text:p text:style-name="P11">f) <text:span text:style-name="T15">p</text:span>lanes y acciones implementadas en el período antes descripto;</text:p>
      <text:p text:style-name="P11">g) <text:span text:style-name="T15">c</text:span>antidad de hectáreas alcanzadas por el programa de protección en toda la <text:span text:style-name="T16">P</text:span>rovinci<text:span text:style-name="T16">a</text:span>;</text:p>
      <text:p text:style-name="P11"><text:soft-page-break/>h) <text:span text:style-name="T15">a</text:span>ctividades productivas promovidas e implementadas en dichas áreas;</text:p>
      <text:p text:style-name="P11">j) <text:span text:style-name="T15">a</text:span>ctividades turísticas y de conservación promovidas e implementadas en dichas áreas; <text:span text:style-name="T15">y,</text:span></text:p>
      <text:p text:style-name="P11">k) <text:span text:style-name="T15">a</text:span>ctividades de aprendizaje, de diseño de planes GIRSU, y de la promoción de la economía circular, promovidas e implementadas en dichas áreas.</text:p>
      <text:p text:style-name="P8"/>
      <text:p text:style-name="P8">SALA DE LA COMISIÓN, <text:span text:style-name="T15">11 de Agosto de 2022.</text:span></text:p>
      <text:p text:style-name="P10">FIRMANTES: OLIVERA, GARCÍA, AIMAR, ULIELDIN, DONNET, PALO OLIVER Y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Arial" fo:font-size="9pt" fo:font-style="italic" officeooo:paragraph-rsid="0088398e" style:font-size-asian="9pt" style:font-size-complex="9pt"/>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6" style:family="paragraph" style:parent-style-name="Footer">
      <style:paragraph-properties fo:text-align="end" style:justify-single-word="false"/>
      <style:text-properties style:font-name="Arial" fo:font-size="9pt" style:font-size-asian="9pt" style:font-size-complex="9pt"/>
    </style:style>
    <style:style style:name="MP7"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T1" style:family="text">
      <style:text-properties officeooo:rsid="006215b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1"><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573378311808">
            <table:table-cell office:value-type="string">
              <text:p text:style-name="MP3">2022 – Año del 40<text:span text:style-name="MT1">°</text:span> Aniversario de la Guerra de Malvinas en homenaje a veteranas, veteranos y caídos en defensa de las Islas Malvinas, Georgias del Sur y Sandwich del Sur</text:p>
              <text:p text:style-name="MP4">General López 3055 – (S3000DCO) – Santa Fe – República Argentina</text:p>
            </table:table-cell>
            <table:table-cell office:value-type="string">
              <text:p text:style-name="MP5"><draw:frame draw:style-name="Mfr2" draw:name="Marco1" text:anchor-type="paragraph" svg:y="0.31cm" svg:width="2cm" svg:height="0.661cm" draw:z-index="3"><draw:text-box fo:min-height="68%"><text:p text:style-name="MP6">Pág. <text:page-number text:select-page="current">2</text:page-number></text:p></draw:text-box></draw:fram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2-09-07T13:04:26.763642949</dc:date>
    <meta:editing-duration>PT4H6M3S</meta:editing-duration>
    <meta:editing-cycles>66</meta:editing-cycles>
    <meta:generator>LibreOffice/7.3.5.2$Linux_X86_64 LibreOffice_project/30$Build-2</meta:generator>
    <meta:print-date>2022-09-07T12:37:33.095420837</meta:print-date>
    <meta:document-statistic meta:table-count="1" meta:image-count="1" meta:object-count="0" meta:page-count="2" meta:paragraph-count="19" meta:word-count="335" meta:character-count="2122" meta:non-whitespace-character-count="1802"/>
  </office:meta>
</office:document-meta>
</file>